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ção_Dirigentes">
        <table:table-column table:number-columns-repeated="1"/>
        <table:table-row>
          <table:table-cell office:value-type="string">
            <text:p>Relação de Dirigentes</text:p>
          </table:table-cell>
        </table:table-row>
        <table:table-row>
          <table:table-cell office:value-type="string">
            <text:p>Departamento Regional - SENAI-TO</text:p>
          </table:table-cell>
        </table:table-row>
        <table:table-row>
          <table:table-cell office:value-type="string">
            <text:p>Não recebem remuneraçã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NTÔNIO DA LUZ JÚNIOR - Conselheiro Representante - Titular</text:p>
          </table:table-cell>
        </table:table-row>
        <table:table-row>
          <table:table-cell office:value-type="string">
            <text:p>CELSO CÉZAR DA CRUZ AMARAL JESUS - Conselheiro Representante - Titular</text:p>
          </table:table-cell>
        </table:table-row>
        <table:table-row>
          <table:table-cell office:value-type="string">
            <text:p>DIEGO TEODORO CARVALHO ALBA GARCIA - Conselheiro Representante</text:p>
          </table:table-cell>
        </table:table-row>
        <table:table-row>
          <table:table-cell office:value-type="string">
            <text:p>EONINGTON RODRIGUES BARROSO - Conselheiro Representante - Suplente</text:p>
          </table:table-cell>
        </table:table-row>
        <table:table-row>
          <table:table-cell office:value-type="string">
            <text:p>HEMLY WONKRUGER BARSCH - Conselheiro Representante - Suplente</text:p>
          </table:table-cell>
        </table:table-row>
        <table:table-row>
          <table:table-cell office:value-type="string">
            <text:p>JOSÉ BENONI JORGE  - Conselheiro Representante - Suplente</text:p>
          </table:table-cell>
        </table:table-row>
        <table:table-row>
          <table:table-cell office:value-type="string">
            <text:p>MÁRCIA RODRIGUES DE PAULA   - DIRETOR REGIONAL </text:p>
          </table:table-cell>
        </table:table-row>
        <table:table-row>
          <table:table-cell office:value-type="string">
            <text:p>MARIA ELIETH JOSÉ ANTÔNIO LOBO - Conselheiro Representante - Titular</text:p>
          </table:table-cell>
        </table:table-row>
        <table:table-row>
          <table:table-cell office:value-type="string">
            <text:p>MÁRIO DE CASTRO PILLAR - Presidente - Titular</text:p>
          </table:table-cell>
        </table:table-row>
        <table:table-row>
          <table:table-cell office:value-type="string">
            <text:p>MIGUEL CAMARGO DA SILVA - Conselheiro Representante - Suplente</text:p>
          </table:table-cell>
        </table:table-row>
        <table:table-row>
          <table:table-cell office:value-type="string">
            <text:p>NAYARA DIAS PAJEÚ NASCIMENTO  - Conselheiro Representante - Suplente</text:p>
          </table:table-cell>
        </table:table-row>
        <table:table-row>
          <table:table-cell office:value-type="string">
            <text:p>ROBERTO MAGNO MARTINS PIRES - PRESIDENTE DO CONSELHO REGIONAL</text:p>
          </table:table-cell>
        </table:table-row>
        <table:table-row>
          <table:table-cell office:value-type="string">
            <text:p>WALTER ATTA RODRIGUES BITTENCOURT JÚNIOR - Conselheiro Representante - Titular</text:p>
          </table:table-cell>
        </table:table-row>
        <table:table-row>
          <table:table-cell office:value-type="string">
            <text:p>WILSON BELIZÁRIO SANTANA - Conselheiro Representante - Titular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